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De Vlos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De Vlos 12 Nuenen</text:p>
            <text:p text:style-name="common-al">Ontvangen op: 04-12-2022</text:p>
            <text:p text:style-name="common-al">Zaaknummer: 0820148291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369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829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, De Vlos 12 Nuenen: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92</meta:user-defined>
    <meta:user-defined meta:name="OVERHEIDop.GmbID/DC.identifier">gmb-2022-543692</meta:user-defined>
    <meta:user-defined meta:name="OVERHEIDop.versieInformatie"/>
  </office:meta>
</office:document-meta>
</file>