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Café H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5 november t/m donderdag 1 december 2022 de volgende vergunning c.q. ontheffing is verleend:</text:p>
            <text:p text:style-name="common-al"/>
            <text:p text:style-name="tussenkopcur">30 november 2022</text:p>
            <text:p text:style-name="tussenkopcur">Wet op de Kansspelen (burg.)</text:p>
            <text:p text:style-name="common-al">- in Rhenen = 2 kansspelautomaten, kalenderjaar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36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Wet op de Kansspelen Café H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86</meta:user-defined>
    <meta:user-defined meta:name="OVERHEIDop.GmbID/DC.identifier">gmb-2022-543686</meta:user-defined>
    <meta:user-defined meta:name="OVERHEIDop.versieInformatie"/>
  </office:meta>
</office:document-meta>
</file>