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einserweg 2 in P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02 voor een omgevingsvergunning op locatie Zweinserweg 2 in Peins. De vergunning is toegekend. Het besluit betreft het herbouwen van een woning. Het besluit is verzonden op 6 dec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4368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8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8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weinserweg 2 in Peins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683</meta:user-defined>
    <meta:user-defined meta:name="OVERHEIDop.GmbID/DC.identifier">gmb-2022-543683</meta:user-defined>
    <meta:user-defined meta:name="OVERHEIDop.versieInformatie"/>
  </office:meta>
</office:document-meta>
</file>