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Smho in 2023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Smho in 2023</text:p>
            <text:p text:style-name="common-al">Zaaknummer: 0000301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me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1816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Smho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81</meta:user-defined>
    <meta:user-defined meta:name="OVERHEIDop.GmbID/DC.identifier">gmb-2022-543681</meta:user-defined>
    <meta:user-defined meta:name="OVERHEIDop.versieInformatie"/>
  </office:meta>
</office:document-meta>
</file>