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standplaatsvergunning APV (Algemene plaatselijke verordening gemeente Oldambt 2020) en Bijzondere Wetten voor informatieverstrekking door Gemeentebelangen Oldambt voor het gemeentehuis te Winschoten op 5 maart 2022 van 13.30 uur tot 17.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Standplaatsvergunning (incidenteel) voor informatieverstrekking door Gemeentebelangen Oldambt voor het gemeentehuis te Winschoten op 5 maart 2022 van 13.3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36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standplaatsvergunning APV (Algemene plaatselijke verordening gemeente Oldambt 2020) en Bijzondere Wetten voor informatieverstrekking door Gemeentebelangen Oldambt voor het gemeentehuis te Winschoten op 5 maart 2022 van 13.30 uur tot 17.00 uur</meta:user-defined>
    <meta:user-defined meta:name="DCTERMS.W3CDTF/DCTERMS.available">2022-02-09</meta:user-defined>
    <meta:user-defined meta:name="DCTERMS.W3CDTF/OVERHEIDop.jaargang">2022</meta:user-defined>
    <meta:user-defined meta:name="OVERHEIDop.publicationIssue">54368</meta:user-defined>
    <meta:user-defined meta:name="OVERHEIDop.GmbID/DC.identifier">gmb-2022-54368</meta:user-defined>
    <meta:user-defined meta:name="OVERHEIDop.versieInformatie"/>
  </office:meta>
</office:document-meta>
</file>