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ouden van een kledinginzameling van Fonds Gehandicaptensport in 2023 t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in de gemeente Alkmaar:</text:span> het houden van een kledinginzameling van Fonds Gehandicaptensport in 2023</text:p>
            <text:p text:style-name="common-al">Zaaknummer: 00003271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7149</meta:user-defined>
    <dc:language>nl</dc:language>
    <meta:user-defined meta:name="OVERHEIDop.locatietype/OVERHEIDop.gebiedsmarkering">Gemeente</meta:user-defined>
    <meta:user-defined meta:name="DC.title">Vergunning geweigerd voor het houden van een kledinginzameling van Fonds Gehandicaptensport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72</meta:user-defined>
    <meta:user-defined meta:name="OVERHEIDop.GmbID/DC.identifier">gmb-2022-543672</meta:user-defined>
    <meta:user-defined meta:name="OVERHEIDop.versieInformatie"/>
  </office:meta>
</office:document-meta>
</file>