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8*"/>
    </style:style>
    <style:style style:family="table-column" style:parent-style-name="colspec" style:name="id1-3-2-1-1-5-1-2">
      <style:table-column-properties style:rel-column-width="52*"/>
    </style:style>
    <style:style style:family="table-column" style:parent-style-name="colspec" style:name="id1-3-2-1-1-5-1-3">
      <style:table-column-properties style:rel-column-width="40*"/>
    </style:style>
    <style:style style:family="table-column" style:parent-style-name="colspec" style:name="id1-3-2-1-1-7-1-1">
      <style:table-column-properties style:rel-column-width="8*"/>
    </style:style>
    <style:style style:family="table-column" style:parent-style-name="colspec" style:name="id1-3-2-1-1-7-1-2">
      <style:table-column-properties style:rel-column-width="52*"/>
    </style:style>
    <style:style style:family="table-column" style:parent-style-name="colspec" style:name="id1-3-2-1-1-7-1-3">
      <style:table-column-properties style:rel-column-width="40*"/>
    </style:style>
    <style:style style:family="table-column" style:parent-style-name="colspec" style:name="id1-3-2-1-1-9-1-1">
      <style:table-column-properties style:rel-column-width="8*"/>
    </style:style>
    <style:style style:family="table-column" style:parent-style-name="colspec" style:name="id1-3-2-1-1-9-1-2">
      <style:table-column-properties style:rel-column-width="52*"/>
    </style:style>
    <style:style style:family="table-column" style:parent-style-name="colspec" style:name="id1-3-2-1-1-9-1-3">
      <style:table-column-properties style:rel-column-width="40*"/>
    </style:style>
    <style:style style:family="table-column" style:parent-style-name="colspec" style:name="id1-3-2-1-1-11-1-1">
      <style:table-column-properties style:rel-column-width="8*"/>
    </style:style>
    <style:style style:family="table-column" style:parent-style-name="colspec" style:name="id1-3-2-1-1-11-1-2">
      <style:table-column-properties style:rel-column-width="52*"/>
    </style:style>
    <style:style style:family="table-column" style:parent-style-name="colspec" style:name="id1-3-2-1-1-11-1-3">
      <style:table-column-properties style:rel-column-width="40*"/>
    </style:style>
    <style:style style:family="table-column" style:parent-style-name="colspec" style:name="id1-3-2-1-1-13-1-1">
      <style:table-column-properties style:rel-column-width="8*"/>
    </style:style>
    <style:style style:family="table-column" style:parent-style-name="colspec" style:name="id1-3-2-1-1-13-1-2">
      <style:table-column-properties style:rel-column-width="52*"/>
    </style:style>
    <style:style style:family="table-column" style:parent-style-name="colspec" style:name="id1-3-2-1-1-13-1-3">
      <style:table-column-properties style:rel-column-width="40*"/>
    </style:style>
    <style:style style:family="table-column" style:parent-style-name="colspec" style:name="id1-3-2-1-1-15-1-1">
      <style:table-column-properties style:rel-column-width="8*"/>
    </style:style>
    <style:style style:family="table-column" style:parent-style-name="colspec" style:name="id1-3-2-1-1-15-1-2">
      <style:table-column-properties style:rel-column-width="52*"/>
    </style:style>
    <style:style style:family="table-column" style:parent-style-name="colspec" style:name="id1-3-2-1-1-15-1-3">
      <style:table-column-properties style:rel-column-width="40*"/>
    </style:style>
    <style:style style:family="table-column" style:parent-style-name="colspec" style:name="id1-3-2-1-1-17-1-1">
      <style:table-column-properties style:rel-column-width="8*"/>
    </style:style>
    <style:style style:family="table-column" style:parent-style-name="colspec" style:name="id1-3-2-1-1-17-1-2">
      <style:table-column-properties style:rel-column-width="52*"/>
    </style:style>
    <style:style style:family="table-column" style:parent-style-name="colspec" style:name="id1-3-2-1-1-17-1-3">
      <style:table-column-properties style:rel-column-width="40*"/>
    </style:style>
    <style:style style:family="table-column" style:parent-style-name="colspec" style:name="id1-3-2-1-1-19-1-1">
      <style:table-column-properties style:rel-column-width="8*"/>
    </style:style>
    <style:style style:family="table-column" style:parent-style-name="colspec" style:name="id1-3-2-1-1-19-1-2">
      <style:table-column-properties style:rel-column-width="52*"/>
    </style:style>
    <style:style style:family="table-column" style:parent-style-name="colspec" style:name="id1-3-2-1-1-19-1-3">
      <style:table-column-properties style:rel-column-width="40*"/>
    </style:style>
    <style:style style:family="table-column" style:parent-style-name="colspec" style:name="id1-3-2-1-1-21-1-1">
      <style:table-column-properties style:rel-column-width="8*"/>
    </style:style>
    <style:style style:family="table-column" style:parent-style-name="colspec" style:name="id1-3-2-1-1-21-1-2">
      <style:table-column-properties style:rel-column-width="52*"/>
    </style:style>
    <style:style style:family="table-column" style:parent-style-name="colspec" style:name="id1-3-2-1-1-21-1-3">
      <style:table-column-properties style:rel-column-width="40*"/>
    </style:style>
    <style:style style:family="table-column" style:parent-style-name="colspec" style:name="id1-3-2-1-1-23-1-1">
      <style:table-column-properties style:rel-column-width="8*"/>
    </style:style>
    <style:style style:family="table-column" style:parent-style-name="colspec" style:name="id1-3-2-1-1-23-1-2">
      <style:table-column-properties style:rel-column-width="52*"/>
    </style:style>
    <style:style style:family="table-column" style:parent-style-name="colspec" style:name="id1-3-2-1-1-23-1-3">
      <style:table-column-properties style:rel-column-width="40*"/>
    </style:style>
    <style:style style:family="table-column" style:parent-style-name="colspec" style:name="id1-3-2-1-1-25-1-1">
      <style:table-column-properties style:rel-column-width="8*"/>
    </style:style>
    <style:style style:family="table-column" style:parent-style-name="colspec" style:name="id1-3-2-1-1-25-1-2">
      <style:table-column-properties style:rel-column-width="52*"/>
    </style:style>
    <style:style style:family="table-column" style:parent-style-name="colspec" style:name="id1-3-2-1-1-25-1-3">
      <style:table-column-properties style:rel-column-width="40*"/>
    </style:style>
  </office:automatic-styles>
  <office:body>
    <office:text>
      <text:p text:style-name="new_page_staatscourant"/>
      <text:p text:style-name="single-kop-titel">Kandidatenlijsten verkiezing van de leden van de gemeenteraad va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 <text:span text:style-name="nadrukvet">Enkhuizen</text:span>; </text:p>
            <text:p text:style-name="common-al">gelet op artikel I 17 van de Kieswet;</text:p>
            <text:p text:style-name="last-al">maakt bekend dat voor de op <text:span text:style-name="nadrukvet">16 mrt. 202</text:span><text:span text:style-name="nadrukvet">2 </text:span>te houden verkiezing de volgende geldige kandidatenlijsten zijn ingeleverd:</text:p>
            <text:p text:style-name="tussenkopcur">
            <text:span text:style-name="nadrukvet"> Lijst 1 SP (Socialistische Partij)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eesman, M.A. (Margreet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Nauta, G. (Gelsk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Ermiş, B. (Bariş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'Bryan, C. (Cindy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oogervorst, W. (Wim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lleman, M.M. (Miek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temmler, I.H. (Ing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iemold, P. (Puck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er Kuilen, C. (Caitlin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Blank, M.E. (Marg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de Wilde, P. (Pe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Roosendaal, A. (Annelor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Geurkink, H.J.J. (Harry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van Spronsen, C.J. (Kee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Beertsen, W. (Inek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tolk, W.J. (Wim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nukkel, J. (Joop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2 VVD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Overwijn, P. (Pascal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tomp, D.J. (Derric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roneman, G.T. (Gert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Marle, E.C. (Emile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Posthuma, A. (Andrie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Overwijn, E. (Esther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  Lijst 3 CDA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Galen, G.G.F. (Gerhard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r Werf, J.H. (J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ijk, S.N. (Simo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uisman, N.J. (Claa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rdiesen, A.P.M. (Anoesjk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Galen, M.A. (Mil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isser, J. (Ju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ok, P.S.J. (Pe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Lijnsvelt, R.F. (Richard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Mellema, D.A. (Dien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enneman, L.J.V. (Lauren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4 D66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uit, M.G. (Machteld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eltman, R. (Renge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Wiersma, E.E. (Eelke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Ileš, C. (Christian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ard, S. (Simon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ervoort, K. (Karin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mit, S. (Skip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rnsen, O.A.C. (Otto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Geest, A.N. (Arie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Galama, J.A.A. (Hanneke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oland, C.H. (Hendrik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 Lijst 5 Nieuw Enkhuizen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azereeuw, P.C. (Piet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azereeuw, G. (Gij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Jong-van den Biggelaar, A.J.G.M. (Lydi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Hogaarts, J. (Jeroe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Heide, K. (Kevi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laassen, W. (Wou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eester, L.L. (Leo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Rood, D.D.M (Daniëll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eyers, D.L. (D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Wijchers-de Reus, W.N. (Wies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6 Partij van de Arbeid (P.v.d.A.)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andstra, J.C. (Jacc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Mazloumian, A.K. (Arsha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ok, A.M. (Annek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truving, J. (Jeroe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os, P.E. (Pie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Mei, R.Q. (David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aems, N. (Niel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unst, K.A. (Karin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7 Het Enkhuizer Alternatief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ans, F.C. (Free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Aukes-van der Weiden, J.A. (Janni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Colombijn, E.J.W. (Eri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een, M. (Mar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Laan, F.L.M. (Fran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weerts, S. (Steph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Mahieu, M.H.J. (Moniqu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en Hartog, R. (Renz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Jong, S. (Steve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weerts, M.E. (Michel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Raven, J.S.H. (J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ukhoudmi, I. (Ismail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Limin, S. (Sylvi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8 ChristenUnie-SGP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Hotting, A. (Arnoud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er Wal, B.P. (Pie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Hogendoorn, H.J. (Jan-Herb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Compaan-Wisselink, H. (Herm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Niewenhuijse, J.G. (Jacc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Kuijsten-Bouma, J.A. (Jok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er Blonk, E. (Ewart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de Lange, A. (Annemiek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Dalfsen, J.M. (Joh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 Geus, T. (The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chuitemaker, P. (Pieter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Kooiman, K. (Klaas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oeder, C.J. (Cor-J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Coumou, H. (Herm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9 Enkhuizen Vooruit!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an Gangelen, P.P.F. (Fran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Jong, M.H.R. (Michèl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van der Steeg-Stechmann, J.R. (Jonna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Zeegerman, R. (Romario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Franx, R.C.M. (Rick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 Munnik, J. (Jaap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van Dam, N. (Nadine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Jonkman, B. (Barry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oodenrijs, E.M. (Lilian) (v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amping, W.C. (Jaap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an Oostende, J. (J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Franx, J. (Ja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 Lijst 10 Blanco (Segerius, C.H.)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egerius, C.H. (Pim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Lijst 11 Piratenpartij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ikkema, G.B. (Bob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isser, D. (Dave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Peerdeman, R. (Ramon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an Treuren, M.A. (Mark) (m)</text:p>
                  </table:table-cell>
                  <table:table-cell table:style-name="cell_frame_all" table:number-rows-spanned="1" table:number-columns-spanned="1">
                    <text:p text:style-name="table_al">Scha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Appelman, D. (Dave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oogaard, R. (Roy) (m)</text:p>
                  </table:table-cell>
                  <table:table-cell table:style-name="cell_frame_all" table:number-rows-spanned="1" table:number-columns-spanned="1">
                    <text:p text:style-name="table_al">Enkhuiz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nkhuizen,</text:span>
            <text:span text:style-name="datum">4 februari 2022 </text:span>
          </text:p>
          </text:section>
          <text:section text:name="ondertekening_id1-3-2-2-2">
            <text:p><text:span text:style-name="functie">De voorzitter van het centraal stembureau voor verkiezing van de leden van de gemeenteraad van Enkhuizen, </text:span></text:p>
            <text:p><text:span text:style-name="ondertekening_naam">
            <text:span text:style-name="voornaam">N.A.</text:span>
            <text:span text:style-name="achternaam">Hellingm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36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Enkhui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67</meta:user-defined>
    <meta:user-defined meta:name="OVERHEIDop.GmbID/DC.identifier">gmb-2022-54367</meta:user-defined>
    <meta:user-defined meta:name="OVERHEIDop.versieInformatie"/>
  </office:meta>
</office:document-meta>
</file>