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verse straten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eft de gemeente een aanvraag ontvangen voor een evenementenvergunning voor Lichtjesoptocht voor het Sophiakinderzierkenhuis 22-12-2022 op locatie diverse straten in Stolwijk. De aanvraag is geregistreerd onder zaaknummer SXO-202228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366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diverse straten in Stolw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67</meta:user-defined>
    <meta:user-defined meta:name="OVERHEIDop.GmbID/DC.identifier">gmb-2022-543667</meta:user-defined>
    <meta:user-defined meta:name="OVERHEIDop.versieInformatie"/>
  </office:meta>
</office:document-meta>
</file>