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tijdelijk plaatsen containers opslag, kantoor en verbreden in- en uitrit (1jr, Waellandweg achter 8 hoek Booma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deels verleend hebben op 5 december 2022.</text:p>
            <text:p text:style-name="common-al">
            <text:span text:style-name="nadrukvet">Dossiernummer: </text:span>W-AV-2022-2475</text:p>
            <text:p text:style-name="common-al">
            <text:span text:style-name="nadrukvet">Omschrijving: </text:span> tijdelijk plaatsen containers opslag, kantoor en verbreden in- en uitrit (1jr</text:p>
            <text:p text:style-name="common-al">
            <text:span text:style-name="nadrukvet">Locatie: </text:span>Waellandweg achter 8 hoek Boomaweg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6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deels verleend voor  tijdelijk plaatsen containers opslag, kantoor en verbreden in- en uitrit (1jr, Waellandweg achter 8 hoek Boomaweg te Monster</meta:user-defined>
    <meta:user-defined meta:name="DCTERMS.W3CDTF/DCTERMS.available">2022-12-07</meta:user-defined>
    <meta:user-defined meta:name="DCTERMS.W3CDTF/OVERHEIDop.jaargang">2022</meta:user-defined>
    <meta:user-defined meta:name="OVERHEIDop.publicationIssue">543666</meta:user-defined>
    <meta:user-defined meta:name="OVERHEIDop.GmbID/DC.identifier">gmb-2022-543666</meta:user-defined>
    <meta:user-defined meta:name="OVERHEIDop.versieInformatie"/>
  </office:meta>
</office:document-meta>
</file>