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en het realiseren van een dakopbouw op de voor-en achtergevel aan Beatrixlaan 2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atrixlaan 28 in Monnickendam voor het verhogen van de nok en het realiseren van een dakopbouw op de voor-en achtergevel</text:p>
            <text:p text:style-name="common-al">(ingekomen 5 decem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366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6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6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en het realiseren van een dakopbouw op de voor-en achtergevel aan Beatrixlaan 28 te Monnicken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665</meta:user-defined>
    <meta:user-defined meta:name="OVERHEIDop.GmbID/DC.identifier">gmb-2022-543665</meta:user-defined>
    <meta:user-defined meta:name="OVERHEIDop.versieInformatie"/>
  </office:meta>
</office:document-meta>
</file>