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lenging beslistermijn aanvraag omgevingsvergunning Achterbergsestraatweg 46 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Het uitbreiden van de twee woningen, Achterbergsestraatweg 46 en 48 , Rhenen. Aanvraagnummer: 7296815. Indieningsdatum: 3 oktober 2022. </text:p>
            <text:p text:style-name="last-al">Nieuwe uiterste beslisdatum: 9 januari 202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36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– Verlenging beslistermijn aanvraag omgevingsvergunning Achterbergsestraatweg 46 en 4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63</meta:user-defined>
    <meta:user-defined meta:name="OVERHEIDop.GmbID/DC.identifier">gmb-2022-543663</meta:user-defined>
    <meta:user-defined meta:name="OVERHEIDop.versieInformatie"/>
  </office:meta>
</office:document-meta>
</file>