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aanleg van een weg, Franseweg 95/Kleing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4 november 2022 tot en met donderdag 1 december 2022 de volgende aanvragen om omgevingsvergunning heeft verleend:</text:p>
            <text:p text:style-name="common-al"/>
            <text:p text:style-name="tussenkopcur">REGULIERE PROCEDURE</text:p>
            <text:p text:style-name="tussenkopcur">Uitvoeren werk</text:p>
            <text:p text:style-name="common-al">• Het aanleggen van een weg, Franseweg 95/Kleingeel, Elst. Aanvraagnummer: 7173447. Datum bekendmaking besluit: 30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6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Gemeente Rhenen – Verleende omgevingsvergunning uitvoeren werk/aanleg van een weg, Franseweg 95/Kleingeel</meta:user-defined>
    <meta:user-defined meta:name="DCTERMS.W3CDTF/DCTERMS.available">2022-12-07</meta:user-defined>
    <meta:user-defined meta:name="DCTERMS.W3CDTF/OVERHEIDop.jaargang">2022</meta:user-defined>
    <meta:user-defined meta:name="OVERHEIDop.publicationIssue">543657</meta:user-defined>
    <meta:user-defined meta:name="OVERHEIDop.GmbID/DC.identifier">gmb-2022-543657</meta:user-defined>
    <meta:user-defined meta:name="OVERHEIDop.versieInformatie"/>
  </office:meta>
</office:document-meta>
</file>