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/centrum te Zevenaar het organiseren van de Wintermarkt op 11 december 2022 van 12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HZ_EV-2022-2157 voor een evenementenvergunning op locatie Raadhuisplein/centrum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36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Raadhuisplein/centrum te Zevenaar het organiseren van de Wintermarkt op 11 december 2022 van 12.00 tot 17.00 uu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56</meta:user-defined>
    <meta:user-defined meta:name="OVERHEIDop.GmbID/DC.identifier">gmb-2022-543656</meta:user-defined>
    <meta:user-defined meta:name="OVERHEIDop.versieInformatie"/>
  </office:meta>
</office:document-meta>
</file>