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nieuwe kozijnen in de voorgevel en het plaatsen van een dakkapel aan de achterzijde waarvoor de dakconstructie gewijzigd moet worden aan Hannekerveldweg 59 te Losser </text:p>
      <text:section text:name="zakelijke-mededeling_id1-3-2" text:style-name="zakelijke-mededeling">
        <text:section text:name="zakelijke-mededeling-tekst_id1-3-2-1" text:style-name="zakelijke-mededeling-tekst">
          <text:section text:name="tekst_id1-3-2-1-1" text:style-name="tekst">
            <text:p text:style-name="common-al">Woensdag 7 december 2022</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plaatsen van nieuwe kozijnen in de voorgevel en het plaatsen van een dakkapel aan de achterzijde waarvoor de dakconstructie gewijzigd moet worden op het perceel Hannekerveldweg 59, 7581 BD Losser, zaaknummer 22Z01575. De beslisdatum is verlengd tot uiterlijk 25 januari 2023.</text:p>
                <text:p text:style-name="al">Datum bekendmaking 25 november 2022.</text:p>
              </text:list-item>
            </text:list>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7">
              <text:list-item text:style-override="id1-3-2-1-1-7-1">
                <text:number>-</text:number>
                <text:p text:style-name="al"> uw naam en adres;</text:p>
              </text:list-item>
              <text:list-item text:style-override="id1-3-2-1-1-7-2">
                <text:number>-</text:number>
                <text:p text:style-name="al"> de dagtekening;</text:p>
              </text:list-item>
              <text:list-item text:style-override="id1-3-2-1-1-7-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4365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5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65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575</meta:user-defined>
    <dc:language>nl</dc:language>
    <meta:user-defined meta:name="OVERHEIDop.locatietype/OVERHEIDop.gebiedsmarkering">Adres</meta:user-defined>
    <meta:user-defined meta:name="DC.title">Verlenging beslistermijn voor het plaatsen van nieuwe kozijnen in de voorgevel en het plaatsen van een dakkapel aan de achterzijde waarvoor de dakconstructie gewijzigd moet worden aan Hannekerveldweg 59 te Losser</meta:user-defined>
    <meta:user-defined meta:name="DCTERMS.W3CDTF/DCTERMS.available">2022-12-07</meta:user-defined>
    <meta:user-defined meta:name="DCTERMS.W3CDTF/OVERHEIDop.jaargang">2022</meta:user-defined>
    <meta:user-defined meta:name="OVERHEIDop.publicationIssue">543650</meta:user-defined>
    <meta:user-defined meta:name="OVERHEIDop.GmbID/DC.identifier">gmb-2022-543650</meta:user-defined>
    <meta:user-defined meta:name="OVERHEIDop.versieInformatie"/>
  </office:meta>
</office:document-meta>
</file>