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Ontheffing Goudse Houtsingel bij Breevastbrug  in Gouda</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Omgevingsdienst Midden-Holland (ODMH) namens de gemeente Gouda een aanvraag voor een geluidsontheffing ontvangen ter plaatse van de Goudse Houtsingel bij de Breevastbrug in Gouda. De werkzaamheden zijn aangevraagd (gedurende de avondperiode) op 13 en 14 december 2022 tussen 19.00 uuren 22.00 uur.</text:p>
            <text:p text:style-name="common-al">De aanvraag is geregistreerd onder kenmerk 2022304689.</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364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4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4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PV Ontheffing Goudse Houtsingel bij Breevastbrug  in Gouda</meta:user-defined>
    <meta:user-defined meta:name="DCTERMS.W3CDTF/DCTERMS.available">2022-12-07</meta:user-defined>
    <meta:user-defined meta:name="DCTERMS.W3CDTF/OVERHEIDop.jaargang">2022</meta:user-defined>
    <meta:user-defined meta:name="OVERHEIDop.publicationIssue">543649</meta:user-defined>
    <meta:user-defined meta:name="OVERHEIDop.GmbID/DC.identifier">gmb-2022-543649</meta:user-defined>
    <meta:user-defined meta:name="OVERHEIDop.versieInformatie"/>
  </office:meta>
</office:document-meta>
</file>