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erkerkweg 3B t/m 3X (m.u.v. 3I, 3O, 3Q en 3U)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erkerkweg 3B t/m 3X (m.u.v. 3I, 3O, 3Q en 3U) te Venlo</text:span>
          </text:p>
            <text:p text:style-name="common-al">Voor het oprichten van twee bedrijfsverzamelgebouwen, het plaatsen van een erfafscheiding, het aanleggen van 2 inritten/uitwegen en het aanbrengen van handelsreclame</text:p>
            <text:p text:style-name="common-al">Verzonden op 5 december 2022</text:p>
            <text:p text:style-name="common-al">Kenmerk 2022-0925</text:p>
            <text:p text:style-name="common-al"/>
            <text:p text:style-name="common-al">
            <text:span text:style-name="nadrukvet">
              <text:span text:style-name="nadrukvet">Inzage</text:span>
            </text:span>
          </text:p>
            <text:p text:style-name="common-al">Het besluit en de bijbehorende bescheiden kunnen gedurende de komende 6 weken met ingang van 6 decenber 2022tot en met 16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364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4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4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Heierkerkweg 3B t/m 3X (m.u.v. 3I, 3O, 3Q en 3U) te Venlo</meta:user-defined>
    <meta:user-defined meta:name="DCTERMS.W3CDTF/DCTERMS.available">2022-12-07</meta:user-defined>
    <meta:user-defined meta:name="DCTERMS.W3CDTF/OVERHEIDop.jaargang">2022</meta:user-defined>
    <meta:user-defined meta:name="OVERHEIDop.publicationIssue">543648</meta:user-defined>
    <meta:user-defined meta:name="OVERHEIDop.GmbID/DC.identifier">gmb-2022-543648</meta:user-defined>
    <meta:user-defined meta:name="OVERHEIDop.versieInformatie"/>
  </office:meta>
</office:document-meta>
</file>