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Zwijnsbergen 5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4 november 2022 tot en met donderdag 1 december 2022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realiseren van een aanbouw aan de woning, Zwijnsbergen 59A, Elst. Aanvraagnummer: 7414001. Indieningsdatum: 29 november 2022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4364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4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4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bouwen Zwijnsbergen 59A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642</meta:user-defined>
    <meta:user-defined meta:name="OVERHEIDop.GmbID/DC.identifier">gmb-2022-543642</meta:user-defined>
    <meta:user-defined meta:name="OVERHEIDop.versieInformatie"/>
  </office:meta>
</office:document-meta>
</file>