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lddriel, Voorstraat 70 en 70a (MDL01 M 6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Voorstraat 70 en 70a (MDL01 M 655), 5334 JV, Velddriel. </text:p>
            <text:p text:style-name="common-al">De verleende vergunning is verzonden op 28 november 2022 en heeft betrekking op het realiseren van 2 extra woningen in een monumen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364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64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Velddriel, Voorstraat 70 en 70a (MDL01 M 655)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3641</meta:user-defined>
    <meta:user-defined meta:name="OVERHEIDop.GmbID/DC.identifier">gmb-2022-543641</meta:user-defined>
    <meta:user-defined meta:name="OVERHEIDop.versieInformatie"/>
  </office:meta>
</office:document-meta>
</file>