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en het bouwen van een bijbehorend bouwwerk aan Overleek 2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29 in Monnickendam voor het kappen van een boom en het bouwen van een bijbehorend bouwwerk</text:p>
            <text:p text:style-name="common-al">(ingekomen 28 november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4363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3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3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en het bouwen van een bijbehorend bouwwerk aan Overleek 29 te Monnickendam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639</meta:user-defined>
    <meta:user-defined meta:name="OVERHEIDop.GmbID/DC.identifier">gmb-2022-543639</meta:user-defined>
    <meta:user-defined meta:name="OVERHEIDop.versieInformatie"/>
  </office:meta>
</office:document-meta>
</file>