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starten van een fitnessclub Amaliaplein 10 in Vroomshoop, Amaliaplein 10 7681MG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TR-Z2022-000618</text:p>
            <text:p text:style-name="common-al">Datum afgehandeld:</text:p>
            <text:p text:style-name="common-al">Locatie: Amaliaplein 10 7681MG Vroomshoop</text:p>
            <text:p text:style-name="common-al">Projectomschrijving: starten van een fitnessclub Amaliaplein 10 in Vroomshoop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4363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3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3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2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2-000618</meta:user-defined>
    <meta:user-defined meta:name="DCTERMS.abstract">starten van een fitnessclub Amaliaplein 10 in Vroomshoop</meta:user-defined>
    <dc:language>nl</dc:language>
    <meta:user-defined meta:name="OVERHEIDop.locatietype/OVERHEIDop.gebiedsmarkering">Punt</meta:user-defined>
    <meta:user-defined meta:name="DC.title">Wet milieubeheer melding, starten van een fitnessclub Amaliaplein 10 in Vroomshoop, Amaliaplein 10 7681MG Vroomshoop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3634</meta:user-defined>
    <meta:user-defined meta:name="OVERHEIDop.GmbID/DC.identifier">gmb-2022-543634</meta:user-defined>
    <meta:user-defined meta:name="OVERHEIDop.versieInformatie"/>
  </office:meta>
</office:document-meta>
</file>