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Speenkruid te Oude Weter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Speenkruid te Oude Wetering ter hoogte van nummer 15;</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Speenkruid is een voor het openbaar verkeer openstaande weg;</text:p>
            <text:p text:style-name="common-al"/>
            <text:p text:style-name="common-al">o De Speenkruid is gelegen op het grondgebied van de gemeente Kaag en Braassem en is bij deze gemeente in beheer;</text:p>
            <text:p text:style-name="common-al"/>
            <text:p text:style-name="common-al">o De Speenkruid is gecategoriseerd als erftoegangsweg binnen de bebouwde kom van Oude Wetering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5-12-2022</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363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3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3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Speenkruid 15, Oude Wete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2767</meta:user-defined>
    <meta:user-defined meta:name="DCTERMS.abstract">Op het Speenkruid, te Oude Wetering, worden ter hoogte van nr 15 twee parkeerplaatsen aangewezen tbv elektrisch laden. In eerste instantie wordt slechts één parkeerplaats afgekruist.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de Speenkruid te Oude Wetering</meta:user-defined>
    <meta:user-defined meta:name="DCTERMS.W3CDTF/DCTERMS.available">2022-12-08</meta:user-defined>
    <meta:user-defined meta:name="OVERHEIDop.externeBijlage">foto locatie laadpaal speenkruid|exb-2022-67051</meta:user-defined>
    <meta:user-defined meta:name="DCTERMS.W3CDTF/OVERHEIDop.jaargang">2022</meta:user-defined>
    <meta:user-defined meta:name="OVERHEIDop.publicationIssue">543633</meta:user-defined>
    <meta:user-defined meta:name="OVERHEIDop.GmbID/DC.identifier">gmb-2022-543633</meta:user-defined>
    <meta:user-defined meta:name="OVERHEIDop.versieInformatie"/>
  </office:meta>
</office:document-meta>
</file>