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: Velddriel, De Geerden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geaccepteerd:</text:p>
            <text:p text:style-name="common-al">De Geerden 14, 5334 LE, Velddriel. </text:p>
            <text:p text:style-name="common-al">De melding is ontvangen op 25 november 2022 en heeft betrekking op het starten van een bedrijf.</text:p>
            <text:p text:style-name="common-al">De melding ligt niet ter inzage en er bestaat geen mogelijkheid voor het maken van bezwaa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43632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632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632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Activiteitenbesluit: Velddriel, De Geerden 14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3632</meta:user-defined>
    <meta:user-defined meta:name="OVERHEIDop.GmbID/DC.identifier">gmb-2022-543632</meta:user-defined>
    <meta:user-defined meta:name="OVERHEIDop.versieInformatie"/>
  </office:meta>
</office:document-meta>
</file>