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dams 43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O 2022-135 voor een omgevingsvergunning op locatie Buitendams 438 te Hardinxveld-Giessendam. De vergunning is verleend. Het besluit betreft: het kappen van een boom. Het besluit is verzonden op 5 Decem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4363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3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3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 2022-135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Buitendams 438 te Hardinxveld-Giessenda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30</meta:user-defined>
    <meta:user-defined meta:name="OVERHEIDop.GmbID/DC.identifier">gmb-2022-543630</meta:user-defined>
    <meta:user-defined meta:name="OVERHEIDop.versieInformatie"/>
  </office:meta>
</office:document-meta>
</file>