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, Paastoernooi MHC Heerhugowaard De Vork 7, 1704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is een aanvraag evenementenvergunning ontvangen voor Paastoernooi MHC Heerhugowaard 7 t/m 10 april 2023 op de locatie De Vork 7, 1704BX Heerhugowaard. De aanvraag is geregistreerd onder zaaknummer 2022-00796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362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nnisgeving aanvraag evenementenvergunning op de locatie De Vork 7, 1704BX Heerhugowaard</meta:user-defined>
    <dc:language>nl</dc:language>
    <meta:user-defined meta:name="OVERHEIDop.locatietype/OVERHEIDop.gebiedsmarkering">Punt</meta:user-defined>
    <meta:user-defined meta:name="DC.title">Kennisgeving aanvraag evenementenvergunning, Paastoernooi MHC Heerhugowaard De Vork 7, 1704BX Heerhugowaa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28</meta:user-defined>
    <meta:user-defined meta:name="OVERHEIDop.GmbID/DC.identifier">gmb-2022-543628</meta:user-defined>
    <meta:user-defined meta:name="OVERHEIDop.versieInformatie"/>
  </office:meta>
</office:document-meta>
</file>