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Grote Markt 61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6398</text:p>
            <text:p text:style-name="common-al">Ontvangstdatum: 02-12-2022</text:p>
            <text:p text:style-name="common-al">Locatie: Grote Markt 61 4811XP Breda</text:p>
            <text:p text:style-name="common-al">Omschrijving: Alcoholwetvergunning artikel 3 Alcoholwet</text:p>
            <text:p text:style-name="common-al">De burgemeester heeft een aanvraag ontvangen voor een nieuwe Alcoholwetvergunning op Grote Markt 61 4811XP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362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2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2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398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Grote Markt 61 4811XP Breda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625</meta:user-defined>
    <meta:user-defined meta:name="OVERHEIDop.GmbID/DC.identifier">gmb-2022-543625</meta:user-defined>
    <meta:user-defined meta:name="OVERHEIDop.versieInformatie"/>
  </office:meta>
</office:document-meta>
</file>