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Noorderkwartier, het instellen van een parkeerverbod op diverse locaties en het aanwijzen van twee gehandicaptenparkeerplaatsen ten oosten van de aansluiting met de Raadhuisbrug op 10 december 2022 van 07.00-24:00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5 lid 1 onder d van de Wegenverkeerswet 1994; krachtens het delegatiebesluit van 17 januari 1996, van de Gemeenteraad aan het college van Burgemeester en Wethouders; stellen in het Noorderkwartier (omvattende de Bildtseweg, Bildtstraat, Rozemarijnstraat, Zeepziedersstraat, Zoutsloot, Herenwaltje, Karremanstraat, Noorderhaven Noordzijde, Hoogstraat, Zeilmakersstraat, Liemendijk, Grachtswalplein, Roptaweg, Vissersstraat, Dijkswal, Noorderstraat, Droogstraat, Anjelierstraat, Achterstraat en Wortelstraat)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 </text:span>
          </text:p>
            <text:list text:style-name="id1-3-2-1-2-4">
              <text:list-item text:style-override="id1-3-2-1-2-4-1">
                <text:number>•</text:number>
                <text:p text:style-name="al">de Bildtseweg, Bildtstraat, Rozemarijnstraat, Zeepziedersstraat, Zoutsloot, Herenwaltje, Karremanstraat, Noorderhaven Noordzijde, Hoogstraat, Zeilmakersstraat, Liemendijk, Grachtswalplein, Roptaweg, Vissersstraat, Dijkswal, Noorderstraat, Droogstraat, Anjelierstraat, Achterstraat en Wortelstraat wegen zijn als bedoeld in artikel 15 lid 1 onder d van de Wegenverkeerswet 1994; </text:p>
              </text:list-item>
              <text:list-item text:style-override="id1-3-2-1-2-4-2">
                <text:number>•</text:number>
                <text:p text:style-name="al">de Bildtseweg, Bildtstraat, Rozemarijnstraat, Zeepziedersstraat, Zoutsloot, Herenwaltje, Karremanstraat, Noorderhaven Noordzijde, Hoogstraat, Zeilmakersstraat, Liemendijk, Grachtswalplein, Roptaweg, Vissersstraat, Dijkswal, Noorderstraat, Droogstraat, Anjelierstraat, Achterstraat en Wortelstraat onder beheer zijn van de gemeente Harlingen en dat het college van Burgemeester en Wethouders derhalve bevoegd is tot het nemen van het verkeersbesluit; </text:p>
              </text:list-item>
              <text:list-item text:style-override="id1-3-2-1-2-4-3">
                <text:number>•</text:number>
                <text:p text:style-name="al">de Bildtseweg, Bildtstraat, Rozemarijnstraat, Zeepziederstraat, Zoutsloot, Herenwaltje, Karremanstraat, Noorderhaven Noordzijde, Hoogstraat, Zeilmakersstraat, Liemendijk, Grachtswalplein, Roptaweg, Vissersstraat, Dijkswal, Noorderstraat, Droogstraat, Anjelierstraat, Achterstraat en Wortelstraat in het wegencategoriseringsplan van de gemeente Harlingen de functie van erftoegangsweg binnen de bebouwde kom vervullen;</text:p>
              </text:list-item>
              <text:list-item text:style-override="id1-3-2-1-2-4-4">
                <text:number>•</text:number>
                <text:p text:style-name="al">er vergunningen zijn verleend voor het organiseren van de Zoutsloter Kerstmarkt op zaterdag 10 december 2022; </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 </text:p>
              </text:list-item>
              <text:list-item text:style-override="id1-3-2-1-2-4-6">
                <text:number>•</text:number>
                <text:p text:style-name="al">het van belang is dat er gedurende evenementen parkeerplaatsen voor gehandicapten gereserveerd zijn; </text:p>
              </text:list-item>
              <text:list-item text:style-override="id1-3-2-1-2-4-7">
                <text:number>•</text:number>
                <text:p text:style-name="al">de maatregel voort komt uit overleg met de politie Noord-Nederland team Noordwest-Friesland. </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het Noorderkwartier (omvattende Bildtseweg, Bildtstraat, Rozemarijnstraat, Zeepziedersstraat, Zoutsloot, Herenwaltje, Karremanstraat, Noorderhaven Noordzijde, Hoogstraat, Zeilmakersstraat, Liemendijk, Grachtswalplein, Roptaweg, Vissersstraat, Dijkswal, Noorderstraat, Droogstraat, Anjeliersstraat, Achterstraat en Wortelstraat in de gemeente Harlingen) op zaterdag 10 december 2022 van 11:00 – 24:00 af te sluiten voor al het verkeer door het plaatsen van bord C1 van de bijlage I van het Reglement Verkeersregels en Verkeerstekens 1990;</text:p>
              </text:list-item>
              <text:list-item text:style-override="id1-3-2-2-1-2-2">
                <text:number>•</text:number>
                <text:p text:style-name="al">het parkeren op of in de Bildtseweg, Bildtstraat, Droogstraat, Herenwaltje, Karremanstraat en Zoutsloot in de gemeente Harlingen op zaterdag 10 december 2022 te verbieden van 7:00 – 0:00 door plaatsing van E4 met onderborden met tekst: ‘Uitgezonderd 10 december 2022 van 7:00 – 0:00 i.v.m. Zoutsloter Kerstmarkt</text:p>
              </text:list-item>
              <text:list-item text:style-override="id1-3-2-2-1-2-3">
                <text:number>•</text:number>
                <text:p text:style-name="al">Op de Noorderhaven Noordzijde in de gemeente Harlingen de eerste twee parkeerplaatsen ten oosten van de aansluiting met de Raadhuisbrug te reserveren voor gehandicapten op zaterdag 10 december 2022 van 7:00 tot 24:00 door plaatsing van de borden E6. </text:p>
              </text:list-item>
            </text:list>
            <text:p text:style-name="tekst_bottom"/>
          </text:section>
        </text:section>
        <text:section text:name="regeling-sluiting_id1-3-2-3" text:style-name="regeling-sluiting">
          <text:section text:name="ondertekening_id1-3-2-3-1">
            <text:p><text:span text:style-name="functie">Harlingen, 9 november 2022</text:span></text:p>
          </text:section>
          <text:section text:name="ondertekening_id1-3-2-3-2">
            <text:p><text:span text:style-name="functie">Namens het college van Burgemeester en Wethouders:</text:span></text:p>
          </text:section>
          <text:section text:name="ondertekening_id1-3-2-3-3">
            <text:p><text:span text:style-name="functie">Eddy van der Heide </text:span></text:p>
          </text:section>
          <text:section text:name="ondertekening_id1-3-2-3-4">
            <text:p><text:span text:style-name="functie">Teamleider Openbare Werken </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36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 afsluiten van Noorderkwartier, het instellen van een parkeerverbod op diverse locaties en het aanwijzen van twee gehandicaptenparkeerplaatsen - Noorderkwartier, diverse locaties en Raadhuisbrug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afsluiten van Noorderkwartier, het instellen van een parkeerverbod op diverse locaties en het aanwijzen van twee gehandicaptenparkeerplaatsen ten oosten van de aansluiting met de Raadhuisbrug op 10 december 2022 van 07.00-24:00 te Harlingen</meta:user-defined>
    <meta:user-defined meta:name="DCTERMS.W3CDTF/DCTERMS.available">2022-12-07</meta:user-defined>
    <meta:user-defined meta:name="DCTERMS.W3CDTF/OVERHEIDop.jaargang">2022</meta:user-defined>
    <meta:user-defined meta:name="OVERHEIDop.publicationIssue">543622</meta:user-defined>
    <meta:user-defined meta:name="OVERHEIDop.GmbID/DC.identifier">gmb-2022-543622</meta:user-defined>
    <meta:user-defined meta:name="OVERHEIDop.versieInformatie"/>
  </office:meta>
</office:document-meta>
</file>