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list text:style-name="id1-3-2-1-1-2">
              <text:list-item text:style-override="id1-3-2-1-1-2-1">
                <text:number>1.</text:number>
                <text:p text:style-name="al">Opening HOV-busverbinding; <text:span text:style-name="nadrukvet">Wilhelminastraat en nieuwe HOV-busbaan</text:span>; 10-12-2022; 1226570; 29-11-2022;</text:p>
              </text:list-item>
              <text:list-item text:style-override="id1-3-2-1-1-2-2">
                <text:number>2.</text:number>
                <text:p text:style-name="al">Nieuwjaarsbijeenkomst gemeente Hilversum; <text:span text:style-name="nadrukvet">Sint Vituskerk (Emmastraat 5)</text:span>; 10-1-2023; 1232815; 29-11-2022;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361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1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1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EN: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610</meta:user-defined>
    <meta:user-defined meta:name="OVERHEIDop.GmbID/DC.identifier">gmb-2022-543610</meta:user-defined>
    <meta:user-defined meta:name="OVERHEIDop.versieInformatie"/>
  </office:meta>
</office:document-meta>
</file>