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bijgebouwen te Smilde, Prins Claus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bijgebouwen te Smilde, Prins Clausstraat 38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36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bijgebouwen te Smilde, Prins Clausstraat 3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09</meta:user-defined>
    <meta:user-defined meta:name="OVERHEIDop.GmbID/DC.identifier">gmb-2022-543609</meta:user-defined>
    <meta:user-defined meta:name="OVERHEIDop.versieInformatie"/>
  </office:meta>
</office:document-meta>
</file>