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45a, Meterik, verleende omgevingsvergunning (uitgebreide procedure) 7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Realiseren woning met werkruimte aan 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6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Crommentuijnstraat 45a, Meterik, verleende omgevingsvergunning (uitgebreide procedure) 7-12-2022</meta:user-defined>
    <meta:user-defined meta:name="DCTERMS.W3CDTF/DCTERMS.available">2022-12-07</meta:user-defined>
    <meta:user-defined meta:name="DCTERMS.W3CDTF/OVERHEIDop.jaargang">2022</meta:user-defined>
    <meta:user-defined meta:name="OVERHEIDop.externeBijlage">Bijlage 1 publiceerbare aanvraag.pdf|exb-2022-67041</meta:user-defined>
    <meta:user-defined meta:name="OVERHEIDop.externeBijlage">Bijlage 2 technische tekening.pdf|exb-2022-67042</meta:user-defined>
    <meta:user-defined meta:name="OVERHEIDop.externeBijlage">Bijlage 3 milieukundig bodemonderzoek.pdf|exb-2022-67043</meta:user-defined>
    <meta:user-defined meta:name="OVERHEIDop.externeBijlage">Bijlage 4 tekening landschappelijke inpassing.pdf|exb-2022-67044</meta:user-defined>
    <meta:user-defined meta:name="OVERHEIDop.externeBijlage">Bijlage 5 aeriusberekening gebruiksfase.pdf|exb-2022-67045</meta:user-defined>
    <meta:user-defined meta:name="OVERHEIDop.externeBijlage">Bijlage 6 beng en mpg.pdf|exb-2022-67046</meta:user-defined>
    <meta:user-defined meta:name="OVERHEIDop.externeBijlage">Bijlage 7 ruimtelijke onderbouwing.pdf|exb-2022-67047</meta:user-defined>
    <meta:user-defined meta:name="OVERHEIDop.externeBijlage">Bijlage 8 geurenkaart.pdf|exb-2022-67048</meta:user-defined>
    <meta:user-defined meta:name="OVERHEIDop.externeBijlage">Bijlage 9 energielabel.pdf|exb-2022-67049</meta:user-defined>
    <meta:user-defined meta:name="OVERHEIDop.externeBijlage">Omgevingsvergunning definitief.pdf|exb-2022-67050</meta:user-defined>
    <meta:user-defined meta:name="OVERHEIDop.publicationIssue">543607</meta:user-defined>
    <meta:user-defined meta:name="OVERHEIDop.GmbID/DC.identifier">gmb-2022-543607</meta:user-defined>
    <meta:user-defined meta:name="OVERHEIDop.versieInformatie"/>
  </office:meta>
</office:document-meta>
</file>