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Dorpsstraat 1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80880</text:p>
            <text:p text:style-name="common-al">Gemeente Aalsmeer heeft op 5 december 2022 besloten om de beslistermijn voor de aanvraag voor een omgevingsvergunning voor het kappen van een zieke, monumentale rode beuk op het zijerf van de Dorpskerk te verlengen voor een periode van maximaal 6 weken.De locatie is Dorpsstraat 11 in Aalsmeer.</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80880.</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360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0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0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Dorpsstraat 11 in Aalsmeer</meta:user-defined>
    <meta:user-defined meta:name="DCTERMS.W3CDTF/DCTERMS.available">2022-12-07</meta:user-defined>
    <meta:user-defined meta:name="DCTERMS.W3CDTF/OVERHEIDop.jaargang">2022</meta:user-defined>
    <meta:user-defined meta:name="OVERHEIDop.publicationIssue">543604</meta:user-defined>
    <meta:user-defined meta:name="OVERHEIDop.GmbID/DC.identifier">gmb-2022-543604</meta:user-defined>
    <meta:user-defined meta:name="OVERHEIDop.versieInformatie"/>
  </office:meta>
</office:document-meta>
</file>