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aststelling hogere grenswaarden voor 9 van de 21 woningen aan de Heetveldsweg ongenummerd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n voor 9 van de 21 woningen aan de Heetveldsweg ongenummerd in Almelo.</text:span>
          </text:p>
            <text:p text:style-name="common-al">De Omgevingsdienst Twente heeft namens het college van burgemeester en wethouders van de gemeente Almelo op grond van de Wet geluidhinder een beschikking vastgesteld inzake de hogere grenswaarden voor 9 woningen aan de Heetveldsweg ongenummerd, die langs de Sluitersveldssingel komen. Deze beschikking betreft het vaststellen van hogere grenswaarden tot ten hoogste 57 dB. De definitieve beschikking en de onderliggende stukken liggen bij de publieksbalies (Klantcontactcentrum) van het stadhuis in Almelo ter inzage.</text:p>
            <text:p text:style-name="common-al"/>
            <text:p text:style-name="common-al">
            <text:span text:style-name="nadrukvet">Beroep en voorlopige voorziening</text:span>
          </text:p>
            <text:p text:style-name="last-al">Vanaf donderdag 8 december 2022 tot en met woensdag 18 januari 2023 kan door belanghebbenden rechtstreeks beroep tegen dit besluit worden aangetekend bij de afdeling Bestuursrechtspraak van de Raad van State, Postbus 20019, 2500 EA Den Haag. Het griffierecht hiervoor bedraagt € 184,00 voor individuele personen en € 365,00 voor organisaties. Als u beroep instelt kunt u ook een verzoek doen om een voorlopige voorziening. Dit verzoek richt u aan de voorzitter van de afdeling Bestuursrechtspraak van de Raad van State, Postbus 20019, 2500 EA Den Haag. Het griffierecht hiervoor bedraagt € 184,00 voor individuele personen en € 365,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36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Definitieve beschikking vaststelling hogere grenswaarden voor 9 van de 21 woningen aan de Heetveldsweg ongenummerd in Almelo</meta:user-defined>
    <meta:user-defined meta:name="DCTERMS.W3CDTF/DCTERMS.available">2022-12-08</meta:user-defined>
    <meta:user-defined meta:name="DCTERMS.W3CDTF/OVERHEIDop.jaargang">2022</meta:user-defined>
    <meta:user-defined meta:name="OVERHEIDop.publicationIssue">543600</meta:user-defined>
    <meta:user-defined meta:name="OVERHEIDop.GmbID/DC.identifier">gmb-2022-543600</meta:user-defined>
    <meta:user-defined meta:name="OVERHEIDop.versieInformatie"/>
  </office:meta>
</office:document-meta>
</file>