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pannen inclusief tengels en panlatten van het pand aan Kerkbuurt 94 en 9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94 en 95 op Marken voor het vervangen van de dakpannen inclusief tengels en panlatten van het pand</text:p>
            <text:p text:style-name="common-al">(ingekomen 29 nov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59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dakpannen inclusief tengels en panlatten van het pand aan Kerkbuurt 94 en 95 te Mark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598</meta:user-defined>
    <meta:user-defined meta:name="OVERHEIDop.GmbID/DC.identifier">gmb-2022-543598</meta:user-defined>
    <meta:user-defined meta:name="OVERHEIDop.versieInformatie"/>
  </office:meta>
</office:document-meta>
</file>