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erker, Kampweg 5 in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7 december 2022</text:p>
            <text:p text:style-name="common-al">Activiteit: Het plaatsen van een erker</text:p>
            <text:p text:style-name="common-al">WABO-Wabonummer: OV 1215981</text:p>
            <text:p text:style-name="common-al">Datum ontvangst aanvraag: 5 december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4359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9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9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erker, Kampweg 5 inBunnik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592</meta:user-defined>
    <meta:user-defined meta:name="OVERHEIDop.GmbID/DC.identifier">gmb-2022-543592</meta:user-defined>
    <meta:user-defined meta:name="OVERHEIDop.versieInformatie"/>
  </office:meta>
</office:document-meta>
</file>