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laan 27, 7314 BJ Apeldoorn, het verbred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december 2022 </text:p>
            <text:p text:style-name="common-al">Wabonummer: D22/0308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359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9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9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30823</meta:user-defined>
    <dc:language>nl</dc:language>
    <meta:user-defined meta:name="OVERHEIDop.locatietype/OVERHEIDop.gebiedsmarkering">Adres</meta:user-defined>
    <meta:user-defined meta:name="DC.title">Aanvraag omgevingsvergunning Burglaan 27, 7314 BJ Apeldoorn, het verbreden van een in-uitri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591</meta:user-defined>
    <meta:user-defined meta:name="OVERHEIDop.GmbID/DC.identifier">gmb-2022-543591</meta:user-defined>
    <meta:user-defined meta:name="OVERHEIDop.versieInformatie"/>
  </office:meta>
</office:document-meta>
</file>