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Hilversum Viert; <text:span text:style-name="nadrukvet">Marktplein</text:span>; 31-12-2022; 1234187;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last-al">
            <text:span text:style-name="nadrukvet">Zienswijzen</text:span> kunt u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4358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8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8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EN: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584</meta:user-defined>
    <meta:user-defined meta:name="OVERHEIDop.GmbID/DC.identifier">gmb-2022-543584</meta:user-defined>
    <meta:user-defined meta:name="OVERHEIDop.versieInformatie"/>
  </office:meta>
</office:document-meta>
</file>