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Heuvelstraat 144 4813G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6285</text:p>
            <text:p text:style-name="common-al">Ontvangstdatum: 24-11-2022</text:p>
            <text:p text:style-name="common-al">Locatie: Heuvelstraat 144 4813GC Breda</text:p>
            <text:p text:style-name="common-al">Omschrijving: Alcoholwetvergunning artikel 3 Alcoholwet</text:p>
            <text:p text:style-name="common-al">De burgemeester heeft een aanvraag ontvangen voor een nieuwe Alcoholwetvergunning op Heuvelstraat 144 4813GC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3581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58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58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6285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Aanvraag nieuwe Alcoholwetvergunning Heuvelstraat 144 4813GC Breda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581</meta:user-defined>
    <meta:user-defined meta:name="OVERHEIDop.GmbID/DC.identifier">gmb-2022-543581</meta:user-defined>
    <meta:user-defined meta:name="OVERHEIDop.versieInformatie"/>
  </office:meta>
</office:document-meta>
</file>