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ogelijk maken van de in- en verkoop van 4 takt snor- en bromfietsen en onderdelen aan Energ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4, activiteit handelen in strijd met regels ruimtelijke ordening voor het mogelijk maken van de in- en verkoop van 4 takt snor- en bromfietsen en onderdelen, verzonden 28 nov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35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mogelijk maken van de in- en verkoop van 4 takt snor- en bromfietsen en onderdelen aan Energiestraat 4 te Hatt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80</meta:user-defined>
    <meta:user-defined meta:name="OVERHEIDop.GmbID/DC.identifier">gmb-2022-543580</meta:user-defined>
    <meta:user-defined meta:name="OVERHEIDop.versieInformatie"/>
  </office:meta>
</office:document-meta>
</file>