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20) en Bijzondere Wetten voor het uitdelen van koffie en rozen door Partij van de Arbeid Oldambt bij de Pieter Smitbrug te Winschoten op 14 februari 2022 van 16.00 uur tot 17.3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incidenteel) voor het uitdelen van koffie en rozen door Partij van de Arbeid Oldambt bij de Pieter Smitbrug te Winschoten op 14 februari 2022 van 16.00 uur tot 17.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35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standplaatsvergunning APV (Algemene plaatselijke verordening gemeente Oldambt 2020) en Bijzondere Wetten voor het uitdelen van koffie en rozen door Partij van de Arbeid Oldambt bij de Pieter Smitbrug te Winschoten op 14 februari 2022 van 16.00 uur tot 17.30 uur</meta:user-defined>
    <meta:user-defined meta:name="DCTERMS.W3CDTF/DCTERMS.available">2022-02-09</meta:user-defined>
    <meta:user-defined meta:name="DCTERMS.W3CDTF/OVERHEIDop.jaargang">2022</meta:user-defined>
    <meta:user-defined meta:name="OVERHEIDop.publicationIssue">54358</meta:user-defined>
    <meta:user-defined meta:name="OVERHEIDop.GmbID/DC.identifier">gmb-2022-54358</meta:user-defined>
    <meta:user-defined meta:name="OVERHEIDop.versieInformatie"/>
  </office:meta>
</office:document-meta>
</file>