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Ontheffing RVV 21 december 2022, Peperstraat 28M, 1441 B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december 2022 heeft de gemeente een aanvraag ontvangen voor een Ontheffing verkeersbesluit op locatie Peperstraat 28M, 1441 BJ Purmerend. De aanvraag is geregistreerd onder zaaknummer Z2022-00001512. De aanvraag betreft:</text:p>
            <text:list text:style-name="id1-3-2-1-1-2">
              <text:list-item text:style-override="id1-3-2-1-1-2-1">
                <text:number>•</text:number>
                <text:p text:style-name="al">Ontheffing RVV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43572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57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57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Peperstraat 28M, 1441 BJ Purmerend</meta:user-defined>
    <dc:language>nl</dc:language>
    <meta:user-defined meta:name="OVERHEIDop.locatietype/OVERHEIDop.gebiedsmarkering">Punt</meta:user-defined>
    <meta:user-defined meta:name="DC.title">Aanvraag vergunning voor Ontheffing RVV 21 december 2022, Peperstraat 28M, 1441 BJ Purmerend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572</meta:user-defined>
    <meta:user-defined meta:name="OVERHEIDop.GmbID/DC.identifier">gmb-2022-543572</meta:user-defined>
    <meta:user-defined meta:name="OVERHEIDop.versieInformatie"/>
  </office:meta>
</office:document-meta>
</file>