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Holten buiten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2 hebben wij een aanvraag ontvangen voor een evenementenvergunning op de locatie Holten buitengebied. De aanvraag is geregistreerd onder zaaknummer 1742-EVN-2214135. De aanvraag betreft het organiseren van de Enduro op 4 maart 2023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4356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56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56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Holten Buitengebied - evenementen, het organiseren van de Enduro op 4 maart 2023</meta:user-defined>
    <dc:language>nl</dc:language>
    <meta:user-defined meta:name="OVERHEIDop.locatietype/OVERHEIDop.gebiedsmarkering">Adres</meta:user-defined>
    <meta:user-defined meta:name="DC.title">Kennisgeving ontvangst aanvraag evenementenvergunning Holten buitengebied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3569</meta:user-defined>
    <meta:user-defined meta:name="OVERHEIDop.GmbID/DC.identifier">gmb-2022-543569</meta:user-defined>
    <meta:user-defined meta:name="OVERHEIDop.versieInformatie"/>
  </office:meta>
</office:document-meta>
</file>