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 23, 5334 LD, Velddriel. </text:p>
            <text:p text:style-name="common-al">De verleende vergunning is verzonden op 23 november 2022 en heeft betrekking op de bouw van een vleesvarkens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56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Velddriel, Veilingweg 23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567</meta:user-defined>
    <meta:user-defined meta:name="OVERHEIDop.GmbID/DC.identifier">gmb-2022-543567</meta:user-defined>
    <meta:user-defined meta:name="OVERHEIDop.versieInformatie"/>
  </office:meta>
</office:document-meta>
</file>