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nzerikweerd 3 te Maastricht. Kennisgeving nieuwe aanvraag omgevingsvergunning, het wijzigen van een overkapping /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266WB</text:p>
            <text:p text:style-name="common-al">
            <text:span text:style-name="nadrukvet">Ganzerikweerd 3 te Maastricht</text:span>
          </text:p>
            <text:p text:style-name="common-al">
            <text:span text:style-name="nadrukvet">het wijzigen van een overkapping / aanbouw</text:span>
          </text:p>
            <text:p text:style-name="common-al"/>
            <text:p text:style-name="common-al">
            <text:span text:style-name="nadrukvet">Datum ontvangst aanvraag:</text:span> 5 dec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356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56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56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anzerikweerd 3 te Maastricht. Kennisgeving nieuwe aanvraag omgevingsvergunning, het wijzigen van een overkapping / aanbouw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566</meta:user-defined>
    <meta:user-defined meta:name="OVERHEIDop.GmbID/DC.identifier">gmb-2022-543566</meta:user-defined>
    <meta:user-defined meta:name="OVERHEIDop.versieInformatie"/>
  </office:meta>
</office:document-meta>
</file>