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 met kantoor, het aanleggen van een in- en uitrit en het plaatsen van een hekwerk, District Oost Breda, Ardu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64</text:p>
            <text:p text:style-name="common-al">Ingekomen: 30-11-2022</text:p>
            <text:p text:style-name="common-al">Locatie: District Oost Breda, Arduinstraat Breda</text:p>
            <text:p text:style-name="common-al">Projectomschrijving: het bouwen van een bedrijfshal met kantoor, het aanleggen van een in- en uitrit en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56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6364</meta:user-defined>
    <meta:user-defined meta:name="DCTERMS.abstract">het bouwen van een bedrijfshal met kantoor, het aanleggen van een in- en uitrit en het plaatsen van een hekwerk</meta:user-defined>
    <dc:language>nl</dc:language>
    <meta:user-defined meta:name="OVERHEIDop.locatietype/OVERHEIDop.gebiedsmarkering">Punt</meta:user-defined>
    <meta:user-defined meta:name="DC.title">Aanvraag omgevingsvergunning, het bouwen van een bedrijfshal met kantoor, het aanleggen van een in- en uitrit en het plaatsen van een hekwerk, District Oost Breda, Arduinstraat Bred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65</meta:user-defined>
    <meta:user-defined meta:name="OVERHEIDop.GmbID/DC.identifier">gmb-2022-543565</meta:user-defined>
    <meta:user-defined meta:name="OVERHEIDop.versieInformatie"/>
  </office:meta>
</office:document-meta>
</file>