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Karperkoppelwedstrijden op de locatie Wielewaal 8, achter zwembad De Wiel, 1742 G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
          </text:p>
            <text:p text:style-name="common-al">·        vrijdag 12 mei 2023 vanaf 16:00 uur tot zondag 14 mei 2023 tot 12:00 uur;</text:p>
            <text:p text:style-name="common-al">·        vrijdag 23 juni 2023 vanaf 16:00 uur tot zondag 25 juni 2023 tot 12:00 uur;</text:p>
            <text:p text:style-name="common-al">·        vrijdag 8 september 2023 vanaf 16:00 uur tot zondag 10 september 2023 tot 12:00 uur;</text:p>
            <text:p text:style-name="common-al">·        vrijdag 6 oktober 2023 vanaf 16:00 uur tot zondag 8 oktober 2023 tot 12:00 uur.</text:p>
            <text:p text:style-name="common-al">
            <text:span text:style-name="nadrukvet">Omschrijving:</text:span> het houden van Karperkoppelwedstrijden</text:p>
            <text:p text:style-name="common-al">
            <text:span text:style-name="nadrukvet">Locatie:</text:span> Wielewaal 8, achter zwembad De Wiel, 1742 GC in Schagen</text:p>
            <text:p text:style-name="common-al">
            <text:span text:style-name="nadrukvet">Zaaknummer: </text:span>Z2022-00000384</text:p>
            <text:p text:style-name="common-al">
            <text:span text:style-name="nadrukvet">Melding ontvangen op: </text:span>6 november 2022</text:p>
            <text:p text:style-name="last-al">
            <text:span text:style-name="nadrukvet">Bevestiging melding verzonden op:</text:span> 5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355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5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5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Wielewaal 8, achter zwembad De Wiel, 1742 GC in Schagen</meta:user-defined>
    <dc:language>nl</dc:language>
    <meta:user-defined meta:name="OVERHEIDop.locatietype/OVERHEIDop.gebiedsmarkering">Punt</meta:user-defined>
    <meta:user-defined meta:name="DC.title">Bevestiging melding voor het houden van Karperkoppelwedstrijden op de locatie Wielewaal 8, achter zwembad De Wiel, 1742 GC in Schag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558</meta:user-defined>
    <meta:user-defined meta:name="OVERHEIDop.GmbID/DC.identifier">gmb-2022-543558</meta:user-defined>
    <meta:user-defined meta:name="OVERHEIDop.versieInformatie"/>
  </office:meta>
</office:document-meta>
</file>