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Stichting Longfonds in 2023 t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in de gemeente alkmaar:</text:span> het organiseren van een kledinginzameling van Stichting Longfonds in 2023</text:p>
            <text:p text:style-name="common-al">Zaaknummer: 00003271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5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7146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Stichting Longfonds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57</meta:user-defined>
    <meta:user-defined meta:name="OVERHEIDop.GmbID/DC.identifier">gmb-2022-543557</meta:user-defined>
    <meta:user-defined meta:name="OVERHEIDop.versieInformatie"/>
  </office:meta>
</office:document-meta>
</file>