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straatweg 18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2 hebben wij een aanvraag ontvangen voor het plaatsen van grondgebonden zonnepanelen op de locatie Holterstraatweg 187 in Rijssen. De aanvraag is geregistreerd onder zaaknummer 1742-HZ_WABO-22141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5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lterstraatweg 187 in Rijssen, het plaatsen van grondgebonden zonnepane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olterstraatweg 187 in Rijss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556</meta:user-defined>
    <meta:user-defined meta:name="OVERHEIDop.GmbID/DC.identifier">gmb-2022-543556</meta:user-defined>
    <meta:user-defined meta:name="OVERHEIDop.versieInformatie"/>
  </office:meta>
</office:document-meta>
</file>