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vertje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hebben wij een aanvraag ontvangen voor het kappen van een boom op de locatie Evertjesweg 2 in Holten. De aanvraag is geregistreerd onder zaaknummer 1742-HZ_WABO-22141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355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vertjesweg 2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vertjesweg 2 in Hol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3551</meta:user-defined>
    <meta:user-defined meta:name="OVERHEIDop.GmbID/DC.identifier">gmb-2022-543551</meta:user-defined>
    <meta:user-defined meta:name="OVERHEIDop.versieInformatie"/>
  </office:meta>
</office:document-meta>
</file>