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auwenweg 5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erpaauwenweg 5, 9625 TE Overschild, voor het plaatsen van tijdelijke huisvesting, 5 december 2022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354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54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erpaauwenweg 5 Overschild aanvraag omgevingsvergun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549</meta:user-defined>
    <meta:user-defined meta:name="OVERHEIDop.GmbID/DC.identifier">gmb-2022-543549</meta:user-defined>
    <meta:user-defined meta:name="OVERHEIDop.versieInformatie"/>
  </office:meta>
</office:document-meta>
</file>