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Hebriden 117, 2721K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december 2022 een besluit verzonden op de aanvraag met zaaknummer 2022-097165 voor het plaatsen van een dakkapel op het voordakvlak op locatie Hebriden 117, 2721K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5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briden 117, 2721K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Hebriden 117, 2721KH Zoeterm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46</meta:user-defined>
    <meta:user-defined meta:name="OVERHEIDop.GmbID/DC.identifier">gmb-2022-543546</meta:user-defined>
    <meta:user-defined meta:name="OVERHEIDop.versieInformatie"/>
  </office:meta>
</office:document-meta>
</file>