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toestemming voor een tijdelijke uitbreiding van een bestaand terras in verband met COVID-19 maatregelen aan Stationsweg 14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estvoorne maakt bekend dat op grond van artikel 2:28a APV een vergunning is ingetrokken voor tijdelijke uitbreiding van een bestaand terras i.v.m. </text:p>
            <text:p text:style-name="common-al">COVID-19 maatregelen, per 1 januari 2023, aan de horeca inrichtingen:</text:p>
            <text:p text:style-name="last-al"> Snackbar ‘t Centrum Stationsweg 14 Oostvoorn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54354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4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4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estvoorne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toestemming voor een tijdelijke uitbreiding van een bestaand terras in verband met COVID-19 maatregelen aan Stationsweg 14 te Oostvoorn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541</meta:user-defined>
    <meta:user-defined meta:name="OVERHEIDop.GmbID/DC.identifier">gmb-2022-543541</meta:user-defined>
    <meta:user-defined meta:name="OVERHEIDop.versieInformatie"/>
  </office:meta>
</office:document-meta>
</file>